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text-outline="false" style:font-name="ArialMT" fo:font-size="13pt" fo:letter-spacing="normal" fo:font-weight="bold" style:letter-kerning="false" style:font-name-asian="ArialMT" style:font-size-asian="13pt" style:font-weight-asian="bold" style:font-name-complex="ArialMT" style:font-size-complex="13pt" style:font-weight-complex="bold"/>
    </style:style>
    <style:style style:name="P3" style:family="paragraph" style:parent-style-name="Standard" style:list-style-name="">
      <style:paragraph-properties style:text-autospace="none"/>
      <style:text-properties style:use-window-font-color="true"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P4" style:family="paragraph" style:parent-style-name="Standard" style:list-style-name="">
      <style:paragraph-properties style:text-autospace="none"/>
      <style:text-properties style:use-window-font-color="true" style:text-outline="false" style:font-name="Verdana" fo:font-size="11pt" fo:letter-spacing="normal" fo:font-weight="normal" style:letter-kerning="false" style:font-name-asian="Verdana" style:font-size-asian="11pt" style:font-weight-asian="normal" style:font-name-complex="Verdana" style:font-size-complex="11pt" style:font-weight-complex="normal"/>
    </style:style>
    <style:style style:name="T1" style:family="text">
      <style:text-properties style:use-window-font-color="true" style:text-outline="false" style:font-name="ArialMT" fo:font-size="13pt" fo:letter-spacing="normal" fo:font-weight="bold" style:letter-kerning="false" style:font-name-asian="ArialMT" style:font-size-asian="13pt" style:font-weight-asian="bold" style:font-name-complex="ArialMT" style:font-size-complex="13pt" style:font-weight-complex="bold"/>
    </style:style>
    <style:style style:name="T2" style:family="text">
      <style:text-properties style:use-window-font-color="true" style:text-outline="false" style:font-name="Verdana" fo:font-size="11pt" fo:letter-spacing="normal" fo:font-weight="normal" style:letter-kerning="false" style:font-name-asian="Verdana" style:font-size-asian="11pt" style:font-weight-asian="normal" style:font-name-complex="Verdana" style:font-size-complex="11pt" style:font-weight-complex="normal"/>
    </style:style>
    <style:style style:name="T3" style:family="text">
      <style:text-properties style:use-window-font-color="true" style:text-outline="false" style:font-name="Verdana" fo:font-size="11pt" fo:letter-spacing="normal" style:text-underline-style="none" fo:font-weight="normal" style:letter-kerning="false" style:font-name-asian="Verdana" style:font-size-asian="11pt" style:font-weight-asian="normal" style:font-name-complex="Verdana"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n 1966, Swiss</text:p>
      <text:p text:style-name="P4"/>
      <text:p text:style-name="P2">CV</text:p>
      <text:p text:style-name="P4">degrees in Near Eastern Studies (Islamwissenschaft), Latin and Greek philology at Zurich University/Switzerland</text:p>
      <text:p text:style-name="P4">MA in 1996. Since 2005 teacher in Near Eastern Studies and Arabic, Persian and Turkish languages at the University of Zurich. Since 2009 teacher of Arabic language at the Language Learning Centre of Zurich University and Polytechnical School. Since 2010 assistant professor specialised in Iranian Studies at the Institute of Near Eastern Studies and Modern Oriental Philology at the University of Bern/Switzerland.</text:p>
      <text:p text:style-name="P4">Research focus: Islamic intellectual history and philosophy, mysticism; images of the West in Islam </text:p>
      <text:p text:style-name="P4"><text:span text:style-name="T2"/></text:p>
      <text:p text:style-name="P2">Publications</text:p>
      <text:p text:style-name="P3">Dissertation: „Kritik der westlichen Philosophie in Iran“: Munich 2014.</text:p>
      <text:p text:style-name="P4">Tendenzen der Westwahrnehmung bei iranischen Intellektuellen; In: Asiatische Studien LXII.1.2008; Verlag Peter Lang: Bern 2008; S. 323-353.</text:p>
      <text:p text:style-name="P4">Das iranische Atomprogramm und sein innen- und aussenpolitischer Fallout; In:SGMOIK (Schweizerische Gesellschaft</text:p>
      <text:p text:style-name="P4">Mittlerer Osten und Islamische Kulturen) Bulletin Nr. 26, Frühling 2008.</text:p>
      <text:p text:style-name="P4">Drei Säcke voll Rosinen. Dreissig orientalische Märchen; Gabriel-Verlag Wien 2001.</text:p>
      <text:p text:style-name="P4">/ZMSTextarea.standard_html BO ub_linkliste</text:p>
      <text:p text:style-name="P4"><text:span text:style-name="T1"/></text:p>
      <text:p text:style-name="P2">Current research projects</text:p>
      <text:p text:style-name="P1"><text:a xlink:type="simple" xlink:href="http://www.islamwissenschaft.unibe.ch/content/forschung/abgeschlossen/dissertationen/tendenzen_der_westwahrnehmung_bei_iranischen_intellektuellen/index_ger.html"><text:span text:style-name="T3">Ambivalence in the reception of Heidegger in Iran (postdoc)</text:span></text:a></text:p>
      <text:p text:style-name="P1"><text:a xlink:type="simple" xlink:href="http://www.islamwissenschaft.unibe.ch/content/forschung/abgeschlossen/dissertationen/tendenzen_der_westwahrnehmung_bei_iranischen_intellektuellen/index_ger.html"><text:span text:style-name="T3">Article for the collection "Lure of the East" about the allegory of mixture in Aristotle, the Church fathers and Suhrawardî</text:span></text:a></text:p>
      <text:p text:style-name="P1"><text:a xlink:type="simple" xlink:href="http://www.islamwissenschaft.unibe.ch/content/forschung/abgeschlossen/dissertationen/tendenzen_der_westwahrnehmung_bei_iranischen_intellektuellen/index_ger.html"><text:span text:style-name="T3">Article for Asghar Gohrab about the importance of Mullâ Sadrâ as a backdrop of the reception of Western philosophy in Iran</text:span></text:a></text:p>
      <text:p text:style-name="P1"><text:a xlink:type="simple" xlink:href="http://www.islamwissenschaft.unibe.ch/content/forschung/abgeschlossen/dissertationen/tendenzen_der_westwahrnehmung_bei_iranischen_intellektuellen/index_ger.html"><text:span text:style-name="T3">Article about Abû Zayd and the role of philosophical hermeneutics in modern Qur'ân exegesis for the series "Philosophie in der islamischen Welt" in the framework of the Ueberweg project "Grundriss der Geschichte der Philosophi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6-09T17:07:44</meta:creation-date>
    <dc:date>2015-06-09T17:43:45</dc:date>
    <meta:editing-duration>PT00H16M59S</meta:editing-duration>
    <meta:editing-cycles>2</meta:editing-cycles>
    <meta:generator>NeoOffice/3.2014.8$Unix OpenOffice.org_project/</meta:generator>
    <meta:document-statistic meta:table-count="0" meta:image-count="0" meta:object-count="0" meta:page-count="1" meta:paragraph-count="17" meta:word-count="243" meta:character-count="1730"/>
  </office:meta>
</office:document-meta>
</file>